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uantization"/><text:bookmark-start text:name="__RefHeading___quantization_1"/><text:bookmark-start text:name="quantization"/>Quantization<text:bookmark-end text:name="__RefHeading___quantization_1"/><text:bookmark-end text:name="quantization"/></text:h>
      <text:p text:style-name="Text_20_body">Quantization of signals is a method where a signal is sampled at specified time intervals and the input values are approximated to provide a smaller set of values compared to the actual sig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uantization</dc:title>
  </office:meta>
</office:document-meta>
</file>