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fresh_token"/><text:bookmark-start text:name="__RefHeading___refresh_token_1"/><text:bookmark-start text:name="refresh_token"/>Refresh Token<text:bookmark-end text:name="__RefHeading___refresh_token_1"/><text:bookmark-end text:name="refresh_token"/></text:h>
      <text:p text:style-name="Text_20_body">The Refresh Token is an <text:a xlink:type="simple" xlink:href="http://juci.iopsys.eu/glossary/o/oauth" text:style-name="Internet_20_link" text:visited-style-name="Visited_20_Internet_20_Link">OAuth</text:a> method to provide clients with a new <text:a xlink:type="simple" xlink:href="http://juci.iopsys.eu/glossary/a/access_token" text:style-name="Internet_20_link" text:visited-style-name="Visited_20_Internet_20_Link">access token</text:a> without repeated <text:a xlink:type="simple" xlink:href="http://juci.iopsys.eu/glossary/a/authorization" text:style-name="Internet_20_link" text:visited-style-name="Visited_20_Internet_20_Link">authorization</text:a>. Typically, the refresh token is issued to the client when it first acquires an access token, and has much longer lifespan than the access t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fresh_token</dc:title>
  </office:meta>
</office:document-meta>
</file>