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://juci.iopsys.eu/glossary/r/rest_representation_type" text:style-name="Internet_20_link" text:visited-style-name="Visited_20_Internet_20_Link">TYPE</text:a>, <text:a xlink:type="simple" xlink:href="http://juci.iopsys.eu/glossary/m/mime_type" text:style-name="Internet_20_link" text:visited-style-name="Visited_20_Internet_20_Link">Media-Type</text:a>, <text:a xlink:type="simple" xlink:href="http://juci.iopsys.eu/glossary/h/http_code" text:style-name="Internet_20_link" text:visited-style-name="Visited_20_Internet_20_Link">Status Code</text:a>, <text:a xlink:type="simple" xlink:href="http://juci.iopsys.eu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