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e_metric"/><text:bookmark-start text:name="__RefHeading___route_metric_1"/><text:bookmark-start text:name="route_metric"/>Route metric<text:bookmark-end text:name="__RefHeading___route_metric_1"/><text:bookmark-end text:name="route_metric"/></text:h>
      <text:p text:style-name="Text_20_body">The route metric is used for routing decisions, and is added to <text:a xlink:type="simple" xlink:href="http://juci.iopsys.eu/glossary/r/routing_table" text:style-name="Internet_20_link" text:visited-style-name="Visited_20_Internet_20_Link">routing tables</text:a> to enable routing deci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e_metric</dc:title>
  </office:meta>
</office:document-meta>
</file>