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://juci.iopsys.eu/glossary/n/ndp" text:style-name="Internet_20_link" text:visited-style-name="Visited_20_Internet_20_Link">NDP</text:a> discovery messages used by hosts to trigger <text:a xlink:type="simple" xlink:href="http://juci.iopsys.eu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://juci.iopsys.eu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