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tsp"/><text:bookmark-start text:name="__RefHeading___rtsp_1"/><text:bookmark-start text:name="rtsp"/>RTSP<text:bookmark-end text:name="__RefHeading___rtsp_1"/><text:bookmark-end text:name="rtsp"/></text:h>
      <text:p text:style-name="Text_20_body">The Real Time Streaming Protocol (RTSP) is a <text:a xlink:type="simple" xlink:href="http://juci.iopsys.eu/glossary/p/protocol" text:style-name="Internet_20_link" text:visited-style-name="Visited_20_Internet_20_Link">protocol</text:a> for control over transmission of real-time data with the <text:a xlink:type="simple" xlink:href="http://juci.iopsys.eu/glossary/r/rtp" text:style-name="Internet_20_link" text:visited-style-name="Visited_20_Internet_20_Link">Real-time Transport Protoco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tsp</dc:title>
  </office:meta>
</office:document-meta>
</file>