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xc_psqt"/><text:bookmark-start text:name="__RefHeading___rx_chain_power_save_quiet_time_1"/><text:bookmark-start text:name="rx_chain_power_save_quiet_time"/>RX Chain Power Save Quiet Time<text:bookmark-end text:name="__RefHeading___rx_chain_power_save_quiet_time_1"/><text:bookmark-end text:name="rx_chain_power_save_quiet_time"/></text:h>
      <text:p text:style-name="Text_20_body">The number of seconds the packets per second must be below the value before the <text:a xlink:type="simple" xlink:href="http://juci.iopsys.eu/glossary/r/rxc" text:style-name="Internet_20_link" text:visited-style-name="Visited_20_Internet_20_Link">Rx Chain Power Save</text:a> feature activates it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xc_psqt</dc:title>
  </office:meta>
</office:document-meta>
</file>