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provider"/><text:bookmark-start text:name="__RefHeading___service_provider_1"/><text:bookmark-start text:name="service_provider"/>Service Provider<text:bookmark-end text:name="__RefHeading___service_provider_1"/><text:bookmark-end text:name="service_provider"/></text:h>
      <text:p text:style-name="Text_20_body">A Service Provider - SP - is provider of Web Services, such as applications, storage, or other capabilities. It uses an <text:a xlink:type="simple" xlink:href="http://juci.iopsys.eu/glossary/i/identity_provider" text:style-name="Internet_20_link" text:visited-style-name="Visited_20_Internet_20_Link">Identity Provider</text:a> for <text:a xlink:type="simple" xlink:href="http://juci.iopsys.eu/glossary/a/authentication" text:style-name="Internet_20_link" text:visited-style-name="Visited_20_Internet_20_Link">authentication</text:a> and <text:a xlink:type="simple" xlink:href="http://juci.iopsys.eu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provider</dc:title>
  </office:meta>
</office:document-meta>
</file>