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://juci.iopsys.eu/glossary/s/sip_realm" text:style-name="Internet_20_link" text:visited-style-name="Visited_20_Internet_20_Link">SIP Realm</text:a> to provide access to SIP services. The authentication username doesn't have to be the same as the <text:a xlink:type="simple" xlink:href="http://juci.iopsys.eu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