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codec"/><text:bookmark-start text:name="__RefHeading___sip_codec_1"/><text:bookmark-start text:name="sip_codec"/>SIP Codec<text:bookmark-end text:name="__RefHeading___sip_codec_1"/><text:bookmark-end text:name="sip_codec"/></text:h>
      <text:p text:style-name="Text_20_body">SIP codecs are <text:a xlink:type="simple" xlink:href="http://juci.iopsys.eu/glossary/c/codec" text:style-name="Internet_20_link" text:visited-style-name="Visited_20_Internet_20_Link">codecs</text:a> designed for use with <text:a xlink:type="simple" xlink:href="http://juci.iopsys.eu/glossary/s/sip" text:style-name="Internet_20_link" text:visited-style-name="Visited_20_Internet_20_Link">SIP</text:a> traffic.</text:p>
      <text:h text:style-name="Heading_20_3" text:outline-level="3"><text:bookmark-start text:name="__RefHeading___g.711alaw_2"/><text:bookmark-start text:name="g.711alaw"/>G.711ALaw<text:bookmark-end text:name="__RefHeading___g.711alaw_2"/><text:bookmark-end text:name="g.711alaw"/></text:h>
      <text:p text:style-name="Text_20_body">G.711ALaw is a <text:a xlink:type="simple" xlink:href="http://juci.iopsys.eu/glossary/c/companding" text:style-name="Internet_20_link" text:visited-style-name="Visited_20_Internet_20_Link">companding</text:a> standard using non-linear encoding and decoding to provide pulse code modulation mainly of voice frequencies with the A-law variant algorithm.</text:p>
      <text:h text:style-name="Heading_20_3" text:outline-level="3"><text:bookmark-start text:name="__RefHeading___g.711mulaw_3"/><text:bookmark-start text:name="g.711mulaw"/>G.711MuLaw<text:bookmark-end text:name="__RefHeading___g.711mulaw_3"/><text:bookmark-end text:name="g.711mulaw"/></text:h>
      <text:p text:style-name="Text_20_body">G.711MuLaw is a <text:a xlink:type="simple" xlink:href="http://juci.iopsys.eu/glossary/c/companding" text:style-name="Internet_20_link" text:visited-style-name="Visited_20_Internet_20_Link">companding</text:a> standard using non-linear encoding and decoding to provide pulse code modulation mainly of voice frequencies with the μ-law variant algorithm. It provides higher compression than A-Law, with higher distorion for smaller packets.</text:p>
      <text:h text:style-name="Heading_20_3" text:outline-level="3"><text:bookmark-start text:name="__RefHeading___g.729a_4"/><text:bookmark-start text:name="g.729a"/>G.729a<text:bookmark-end text:name="__RefHeading___g.729a_4"/><text:bookmark-end text:name="g.729a"/></text:h>
      <text:p text:style-name="Text_20_body">G.729 is a compression standard with linear compression for voice with low bandwith requirements, suitable for <text:a xlink:type="simple" xlink:href="http://juci.iopsys.eu/glossary/v/voip" text:style-name="Internet_20_link" text:visited-style-name="Visited_20_Internet_20_Link">voip</text:a> applications where bandwith conservation is an issue. It divides 10ms packets for a 8kbit/s transmission rate.</text:p>
      <text:h text:style-name="Heading_20_3" text:outline-level="3"><text:bookmark-start text:name="__RefHeading___g.726_5"/><text:bookmark-start text:name="g.726"/>G.726<text:bookmark-end text:name="__RefHeading___g.726_5"/><text:bookmark-end text:name="g.726"/></text:h>
      <text:p text:style-name="Text_20_body">G.726 is a compression standard using <text:a xlink:type="simple" xlink:href="http://juci.iopsys.eu/glossary/a/adpcm" text:style-name="Internet_20_link" text:visited-style-name="Visited_20_Internet_20_Link">ADPCM</text:a>to transmit voice at transmission rates of 16, 24, 32, and 40 kbit/s. The 32 kbit/s mode is the standard codec for <text:a xlink:type="simple" xlink:href="http://juci.iopsys.eu/glossary/d/dect" text:style-name="Internet_20_link" text:visited-style-name="Visited_20_Internet_20_Link">DECT</text:a> wireless phone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codec</dc:title>
  </office:meta>
</office:document-meta>
</file>