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r_margin"/><text:bookmark-start text:name="__RefHeading___snr_margin_1"/><text:bookmark-start text:name="snr_margin"/>SNR Margin<text:bookmark-end text:name="__RefHeading___snr_margin_1"/><text:bookmark-end text:name="snr_margin"/></text:h>
      <text:p text:style-name="Text_20_body">The SNR margin is the difference between the current <text:a xlink:type="simple" xlink:href="http://juci.iopsys.eu/glossary/s/snr" text:style-name="Internet_20_link" text:visited-style-name="Visited_20_Internet_20_Link">Signal to Noise Ratio</text:a> and minimal SNR required to sync at a specific transfer speed.</text:p>
      <text:p text:style-name="Text_20_body">Higher SNR margin means a better signal, with less background noise, which in turn means a more stable the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r_margin</dc:title>
  </office:meta>
</office:document-meta>
</file>