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oa"/><text:bookmark-start text:name="__RefHeading___soa_1"/><text:bookmark-start text:name="soa"/>SOA<text:bookmark-end text:name="__RefHeading___soa_1"/><text:bookmark-end text:name="soa"/></text:h>
      <text:p text:style-name="Text_20_body">Start Of Authority - SOA - is a <text:a xlink:type="simple" xlink:href="http://juci.iopsys.eu/glossary/r/resource_record" text:style-name="Internet_20_link" text:visited-style-name="Visited_20_Internet_20_Link">Resource Record</text:a> that defines the <text:a xlink:type="simple" xlink:href="http://juci.iopsys.eu/glossary/z/zone_file" text:style-name="Internet_20_link" text:visited-style-name="Visited_20_Internet_20_Link">Zone File</text:a> zone file and how the master and slaves keep track of <text:a xlink:type="simple" xlink:href="http://juci.iopsys.eu/glossary/d/dns" text:style-name="Internet_20_link" text:visited-style-name="Visited_20_Internet_20_Link">Domain Name Systems</text:a>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oa</dc:title>
  </office:meta>
</office:document-meta>
</file>