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rni"/><text:bookmark-start text:name="__RefHeading___ssl_renegotiation_indication_extension_1"/><text:bookmark-start text:name="ssl_renegotiation_indication_extension"/>SSL Renegotiation Indication Extension<text:bookmark-end text:name="__RefHeading___ssl_renegotiation_indication_extension_1"/><text:bookmark-end text:name="ssl_renegotiation_indication_extension"/></text:h>
      <text:p text:style-name="Text_20_body">The SSL Renegotiation Indication Extension - RNI - is an improvement on <text:a xlink:type="simple" xlink:href="http://juci.iopsys.eu/glossary/s/ssl" text:style-name="Internet_20_link" text:visited-style-name="Visited_20_Internet_20_Link">SSL</text:a> and <text:a xlink:type="simple" xlink:href="http://juci.iopsys.eu/glossary/t/tls" text:style-name="Internet_20_link" text:visited-style-name="Visited_20_Internet_20_Link">TLS</text:a> aimed to prevent unauthorized connections where a service wrongly identifies an injected connection as belonging to a previously authorized client.</text:p>
      <text:p text:style-name="Text_20_body">RNI achieves this by encrypting the <text:a xlink:type="simple" xlink:href="http://juci.iopsys.eu/glossary/t/tls" text:style-name="Internet_20_link" text:visited-style-name="Visited_20_Internet_20_Link">TLS</text:a> renegotiation so it is specific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rni</dc:title>
  </office:meta>
</office:document-meta>
</file>