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://juci.iopsys.eu/glossary/s/ssl" text:style-name="Internet_20_link" text:visited-style-name="Visited_20_Internet_20_Link">SSL</text:a> server <text:a xlink:type="simple" xlink:href="http://juci.iopsys.eu/glossary/s/ssl_certificate" text:style-name="Internet_20_link" text:visited-style-name="Visited_20_Internet_20_Link">certificate</text:a>.</text:p>
      <text:p text:style-name="Text_20_body">The name can be a <text:a xlink:type="simple" xlink:href="http://juci.iopsys.eu/glossary/h/hostname" text:style-name="Internet_20_link" text:visited-style-name="Visited_20_Internet_20_Link">hostname</text:a>, an <text:a xlink:type="simple" xlink:href="http://juci.iopsys.eu/glossary/i/ip" text:style-name="Internet_20_link" text:visited-style-name="Visited_20_Internet_20_Link">IP address</text:a>, a <text:a xlink:type="simple" xlink:href="http://juci.iopsys.eu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