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ate_code"/><text:bookmark-start text:name="__RefHeading___state_code_1"/><text:bookmark-start text:name="state_code"/>State Code<text:bookmark-end text:name="__RefHeading___state_code_1"/><text:bookmark-end text:name="state_code"/></text:h>
      <text:p text:style-name="Text_20_body">The process state code indicates the state for a proces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hort Code </text:p>
          </table:table-cell>
          <table:table-cell office:value-type="string" table:style-name="tableheader">
            <text:p text:style-name="Table_20_Heading"> Mean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Uninterruptible sleep </text:p>
          </table:table-cell>
          <table:table-cell office:value-type="string" table:style-name="tablecell">
            <text:p text:style-name="tablealignleft"> Usually refers to IO processes. </text:p>
          </table:table-cell>
        </table:table-row>
        <table:table-row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Is multi-threaded (using CLONE_THREAD, like NPTL pthreads do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Has pages locked into memory (for real-time and custom IO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Low-priority (nice to other user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Running runnable (on run queu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Is a session lead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Interruptible sleep </text:p>
          </table:table-cell>
          <table:table-cell office:value-type="string" table:style-name="tablecell">
            <text:p text:style-name="tablealignleft"> Waiting for an event to complete. </text:p>
          </table:table-cell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Stopped </text:p>
          </table:table-cell>
          <table:table-cell office:value-type="string" table:style-name="tablecell">
            <text:p text:style-name="tablealignleft"> May have been stopped by control signal or trace. </text:p>
          </table:table-cell>
        </table:table-row>
        <table:table-row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Paging </text:p>
          </table:table-cell>
          <table:table-cell office:value-type="string" table:style-name="tablecell">
            <text:p text:style-name="tablealignleft"> Storing or retrieving data.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Defunct (“zombie”) process </text:p>
          </table:table-cell>
          <table:table-cell office:value-type="string" table:style-name="tablecell">
            <text:p text:style-name="tablealignleft"> Terminated but not collected by its parent process. </text:p>
          </table:table-cell>
        </table:table-row>
        <table:table-row>
          <table:table-cell office:value-type="string" table:style-name="tablecell">
            <text:p text:style-name="tablealignleft"> &lt; </text:p>
          </table:table-cell>
          <table:table-cell office:value-type="string" table:style-name="tablecell">
            <text:p text:style-name="tablealignleft"> High-priori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Belongs to foreground process group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ate_code</dc:title>
  </office:meta>
</office:document-meta>
</file>