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sp"/><text:bookmark-start text:name="__RefHeading___tsp_1"/><text:bookmark-start text:name="tsp"/>TSP<text:bookmark-end text:name="__RefHeading___tsp_1"/><text:bookmark-end text:name="tsp"/></text:h>
      <text:p text:style-name="Text_20_body">Tunnel Setup Protocol - TSP - is a a networking control <text:a xlink:type="simple" xlink:href="http://juci.iopsys.eu/glossary/p/protocol" text:style-name="Internet_20_link" text:visited-style-name="Visited_20_Internet_20_Link">protocol</text:a> used to negotiate IP tunnel setup parameters between a tunnel client host and a tunnel broker server, the tunnel end-points.</text:p>
      <text:p text:style-name="Text_20_body">The protocol is defined in <text:a xlink:type="simple" xlink:href="http://juci.iopsys.eu/glossary/rfc/5572" text:style-name="Internet_20_link" text:visited-style-name="Visited_20_Internet_20_Link">RFC 5572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sp</dc:title>
  </office:meta>
</office:document-meta>
</file>