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:uapsd"/><text:bookmark-start text:name="__RefHeading___uapsd_1"/><text:bookmark-start text:name="uapsd"/>UAPSD<text:bookmark-end text:name="__RefHeading___uapsd_1"/><text:bookmark-end text:name="uapsd"/></text:h>
      <text:p text:style-name="Text_20_body">Unscheduled Automatic Power Save Delivery (UAPSD) is a wifi device feature which allows them to save power by dozing between transmiss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:uapsd</dc:title>
  </office:meta>
</office:document-meta>
</file>