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_encoding"/><text:bookmark-start text:name="__RefHeading___url_encoding_1"/><text:bookmark-start text:name="url_encoding"/>URL Encoding<text:bookmark-end text:name="__RefHeading___url_encoding_1"/><text:bookmark-end text:name="url_encoding"/></text:h>
      <text:p text:style-name="Text_20_body">URL Encoding (also known as percent encoding) is the process of converting a <text:a xlink:type="simple" xlink:href="http://juci.iopsys.eu/glossary/u/url" text:style-name="Internet_20_link" text:visited-style-name="Visited_20_Internet_20_Link">URL</text:a> so as to replace <text:span text:style-name="Emphasis">reserved</text:span> characters that have a special meaning with special <text:span text:style-name="Emphasis">escape</text:span> character sequences.</text:p>
      <text:p text:style-name="Text_20_body">For example <text:span text:style-name="Source_20_Text">/</text:span> might be replaced with <text:span text:style-name="Source_20_Text">%2F</text:span> and <text:span text:style-name="Source_20_Text">(</text:span> with <text:span text:style-name="Source_20_Text">%28</text:span>.</text:p>
      <text:p text:style-name="Text_20_body">This is done to differentiate between when the characters used as text and when they are used in their special mea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_encoding</dc:title>
  </office:meta>
</office:document-meta>
</file>