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web_service"/><text:bookmark-start text:name="__RefHeading___web_service_1"/><text:bookmark-start text:name="web_service"/>Web Service<text:bookmark-end text:name="__RefHeading___web_service_1"/><text:bookmark-end text:name="web_service"/></text:h>
      <text:p text:style-name="Text_20_body">A web service is a service available on a network and will allow other systems to communicate with it, using a defined protocol. The web part indicates that the service is using transport protocols designed for the World Wide Web, i.e. it uses HTTP to communicate. Other systems can be web applications, apps in phones and similar.</text:p>
      <text:p text:style-name="Text_20_body">There are two major flavors of web services: Simple Object Access Protocol <text:a xlink:type="simple" xlink:href="http://juci.iopsys.eu/glossary/s/soap" text:style-name="Internet_20_link" text:visited-style-name="Visited_20_Internet_20_Link">SOAP</text:a> and Representational State Transfer <text:a xlink:type="simple" xlink:href="http://juci.iopsys.eu/glossary/r/rest" text:style-name="Internet_20_link" text:visited-style-name="Visited_20_Internet_20_Link">R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web_service</dc:title>
  </office:meta>
</office:document-meta>
</file>