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_mode"/><text:bookmark-start text:name="__RefHeading___wifi_mode_1"/><text:bookmark-start text:name="wifi_mode"/>WiFi Mode<text:bookmark-end text:name="__RefHeading___wifi_mode_1"/><text:bookmark-end text:name="wifi_mode"/></text:h>
      <text:p text:style-name="Text_20_body">The WiFi Mode defines which to use for wireless communication in the network.</text:p>
      <text:h text:style-name="Heading_20_3" text:outline-level="3"><text:bookmark-start text:name="__RefHeading___auto_2"/><text:bookmark-start text:name="auto"/>Auto<text:bookmark-end text:name="__RefHeading___auto_2"/><text:bookmark-end text:name="auto"/></text:h>
      <text:p text:style-name="Text_20_body">The Auto Mode allows the device to automatically select a suitable profile among the available op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_mode</dc:title>
  </office:meta>
</office:document-meta>
</file>