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wan"/><text:bookmark-start text:name="__RefHeading___wwan_1"/><text:bookmark-start text:name="wwan"/>WWAN<text:bookmark-end text:name="__RefHeading___wwan_1"/><text:bookmark-end text:name="wwan"/></text:h>
      <text:p text:style-name="Text_20_body">A Wireless Wide Area Network (WWAN), is a wireless network that extends over a large geographical dis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wan</dc:title>
  </office:meta>
</office:document-meta>
</file>