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x:xsd"/><text:bookmark-start text:name="__RefHeading___xsd_1"/><text:bookmark-start text:name="xsd"/>XSD<text:bookmark-end text:name="__RefHeading___xsd_1"/><text:bookmark-end text:name="xsd"/></text:h>
      <text:p text:style-name="Text_20_body">Originally defined as XML Schema, is a description of a type of XML document, typically expressed in terms of constraints on the structure and content of documents of that type, above and beyond the basic syntactical constraints imposed by XML itself. An XML schema provides a view of the document type at a relatively high level of abstr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x:xsd</dc:title>
  </office:meta>
</office:document-meta>
</file>