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to4"/><text:bookmark-start text:name="__RefHeading___to4_1"/><text:bookmark-start text:name="to4"/>6to4<text:bookmark-end text:name="__RefHeading___to4_1"/><text:bookmark-end text:name="to4"/></text:h>
      <text:p text:style-name="Text_20_body">6to4 is a method to transmit <text:a xlink:type="simple" xlink:href="https://juci.iopsys.eu/glossary/i/ipv6" text:style-name="Internet_20_link" text:visited-style-name="Visited_20_Internet_20_Link">IPv6</text:a>  traffic over <text:a xlink:type="simple" xlink:href="https://juci.iopsys.eu/glossary/i/ipv4" text:style-name="Internet_20_link" text:visited-style-name="Visited_20_Internet_20_Link">IPv4</text:a>  networks without having to configure explicit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to4</dc:title>
  </office:meta>
</office:document-meta>
</file>