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s"/><text:bookmark-start text:name="__RefHeading___acs_1"/><text:bookmark-start text:name="acs"/>ACS<text:bookmark-end text:name="__RefHeading___acs_1"/><text:bookmark-end text:name="acs"/></text:h>
      <text:p text:style-name="Text_20_body">An Auto Configuration Servers (ACS) is a server used for automatic device and user provisioning and configuration through <text:a xlink:type="simple" xlink:href="https://juci.iopsys.eu/glossary/t/tr069" text:style-name="Internet_20_link" text:visited-style-name="Visited_20_Internet_20_Link">TR06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s</dc:title>
  </office:meta>
</office:document-meta>
</file>