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:arp"/><text:bookmark-start text:name="__RefHeading___arp_1"/><text:bookmark-start text:name="arp"/>ARP<text:bookmark-end text:name="__RefHeading___arp_1"/><text:bookmark-end text:name="arp"/></text:h>
      <text:p text:style-name="Text_20_body">Address Resolution Protocol (ARP) is a protocol for mapping an Internet Protocol address (IP address) to a physical machine address that is recognized in the local networ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:arp</dc:title>
  </office:meta>
</office:document-meta>
</file>