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tm"/><text:bookmark-start text:name="__RefHeading___atm_-_asyncronous_data_transfer_mode_1"/><text:bookmark-start text:name="atm_-_asyncronous_data_transfer_mode"/>ATM - Asyncronous Data Transfer Mode<text:bookmark-end text:name="__RefHeading___atm_-_asyncronous_data_transfer_mode_1"/><text:bookmark-end text:name="atm_-_asyncronous_data_transfer_mode"/></text:h>
      <text:p text:style-name="Text_20_body">ATM - Asyncronous Data Transfer Mode is a protocol for high-throughput data traffic and strea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tm</dc:title>
  </office:meta>
</office:document-meta>
</file>