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tative_dns"/><text:bookmark-start text:name="__RefHeading___authoritative_dns_1"/><text:bookmark-start text:name="authoritative_dns"/>Authoritative DNS<text:bookmark-end text:name="__RefHeading___authoritative_dns_1"/><text:bookmark-end text:name="authoritative_dns"/></text:h>
      <text:p text:style-name="Text_20_body">The Authoritative DNS is part of a <text:a xlink:type="simple" xlink:href="https://juci.iopsys.eu/glossary/d/dns_server" text:style-name="Internet_20_link" text:visited-style-name="Visited_20_Internet_20_Link">DNS server</text:a>. It contains the <text:a xlink:type="simple" xlink:href="https://juci.iopsys.eu/glossary/d/dns" text:style-name="Internet_20_link" text:visited-style-name="Visited_20_Internet_20_Link">DNS</text:a> data - information about the network IP addresses and DNS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tative_dns</dc:title>
  </office:meta>
</office:document-meta>
</file>