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:bandwidth"/><text:bookmark-start text:name="__RefHeading___bandwidth_1"/><text:bookmark-start text:name="bandwidth"/>Bandwidth<text:bookmark-end text:name="__RefHeading___bandwidth_1"/><text:bookmark-end text:name="bandwidth"/></text:h>
      <text:p text:style-name="Text_20_body">The bandwith is is a measure of network capacity. It indicates the <text:a xlink:type="simple" xlink:href="https://juci.iopsys.eu/glossary/b/bit_rate" text:style-name="Internet_20_link" text:visited-style-name="Visited_20_Internet_20_Link">bit rate</text:a> capacity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:bandwidth</dc:title>
  </office:meta>
</office:document-meta>
</file>