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e64"/><text:bookmark-start text:name="__RefHeading___base64_1"/><text:bookmark-start text:name="base64"/>Base64<text:bookmark-end text:name="__RefHeading___base64_1"/><text:bookmark-end text:name="base64"/></text:h>
      <text:p text:style-name="Text_20_body">Base64 is a method to convert binary data into a string of ASCII characters for storage and transmission in environments designed to handle text rather than binary data. Each base64 character represents exactly 6 bits of data. The string length must be a multiple of 4 (which might require padding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e64</dc:title>
  </office:meta>
</office:document-meta>
</file>