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ss"/><text:bookmark-start text:name="__RefHeading___bss_1"/><text:bookmark-start text:name="bss"/>BSS<text:bookmark-end text:name="__RefHeading___bss_1"/><text:bookmark-end text:name="bss"/></text:h>
      <text:p text:style-name="Text_20_body">The basic service set (BSS) is the basic building block in a wireless LAN. It is a set of all stations that can communicate with each other. Every BSS has an identification (ID) called the BSSID, which is the MAC address of the access point servicing the B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bss</dc:title>
  </office:meta>
</office:document-meta>
</file>