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dn"/><text:bookmark-start text:name="__RefHeading___cdn_1"/><text:bookmark-start text:name="cdn"/>CDN<text:bookmark-end text:name="__RefHeading___cdn_1"/><text:bookmark-end text:name="cdn"/></text:h>
      <text:p text:style-name="Text_20_body">A Content Delivery Network - CDN - is a service providing delivery of content through a network of distributed data centers.</text:p>
      <text:p text:style-name="Text_20_body">The goal of a CDN is to serve content to end-users with high availability and high perform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dn</dc:title>
  </office:meta>
</office:document-meta>
</file>