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ipher"/><text:bookmark-start text:name="__RefHeading___cipher_1"/><text:bookmark-start text:name="cipher"/>Cipher<text:bookmark-end text:name="__RefHeading___cipher_1"/><text:bookmark-end text:name="cipher"/></text:h>
      <text:p text:style-name="Text_20_body">A WiFi security cipher is the method through which a connection is secured against intrusion.</text:p>
      <text:p text:style-name="Text_20_body">For information about cipher strings, see <text:a xlink:type="simple" xlink:href="https://www.openssl.org/docs/manmaster/apps/ciphers.html" text:style-name="Internet_20_link" text:visited-style-name="Visited_20_Internet_20_Link">https://www.openssl.org/docs/manmaster/apps/ciphers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ipher</dc:title>
  </office:meta>
</office:document-meta>
</file>