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lassful_qdisc"/><text:bookmark-start text:name="__RefHeading___classful_qdiscpacket_scheduler_1"/><text:bookmark-start text:name="classful_qdiscpacket_scheduler"/>Classful QDisc / Packet Scheduler<text:bookmark-end text:name="__RefHeading___classful_qdiscpacket_scheduler_1"/><text:bookmark-end text:name="classful_qdiscpacket_scheduler"/></text:h>
      <text:p text:style-name="Text_20_body">A Classful QDisc is a <text:a xlink:type="simple" xlink:href="https://juci.iopsys.eu/glossary/q/qos" text:style-name="Internet_20_link" text:visited-style-name="Visited_20_Internet_20_Link">Quality Of Service</text:a> function containing <text:a xlink:type="simple" xlink:href="https://juci.iopsys.eu/glossary/q/qos_class" text:style-name="Internet_20_link" text:visited-style-name="Visited_20_Internet_20_Link">classes</text:a>. The classes may contain other QDiscs, which in turn can be classful or class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lassful_qdisc</dc:title>
  </office:meta>
</office:document-meta>
</file>