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r"/><text:bookmark-start text:name="__RefHeading___clr_1"/><text:bookmark-start text:name="clr"/>CLR<text:bookmark-end text:name="__RefHeading___clr_1"/><text:bookmark-end text:name="clr"/></text:h>
      <text:p text:style-name="Text_20_body">Cell Loss Ratio (CLR) is the percentage of network <text:a xlink:type="simple" xlink:href="https://juci.iopsys.eu/glossary/c/cell" text:style-name="Internet_20_link" text:visited-style-name="Visited_20_Internet_20_Link">cells</text:a> that do not arrive at their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r</dc:title>
  </office:meta>
</office:document-meta>
</file>