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fs"/><text:bookmark-start text:name="__RefHeading___dfs_1"/><text:bookmark-start text:name="dfs"/>DFS<text:bookmark-end text:name="__RefHeading___dfs_1"/><text:bookmark-end text:name="dfs"/></text:h>
      <text:p text:style-name="Text_20_body">Dynamic Frequency Selection (DFS) means that the <text:a xlink:type="simple" xlink:href="https://juci.iopsys.eu/glossary/w/wireless_radio" text:style-name="Internet_20_link" text:visited-style-name="Visited_20_Internet_20_Link">wireless radio</text:a> automatically selects the least congested <text:a xlink:type="simple" xlink:href="https://juci.iopsys.eu/glossary/w/wifi_channel" text:style-name="Internet_20_link" text:visited-style-name="Visited_20_Internet_20_Link">wifi channel</text:a>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fs</dc:title>
  </office:meta>
</office:document-meta>
</file>