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masq"/><text:bookmark-start text:name="__RefHeading___dnsmasq_1"/><text:bookmark-start text:name="dnsmasq"/>Dnsmasq<text:bookmark-end text:name="__RefHeading___dnsmasq_1"/><text:bookmark-end text:name="dnsmasq"/></text:h>
      <text:p text:style-name="Text_20_body">Dnsmasq is an application providing various network services such as <text:a xlink:type="simple" xlink:href="https://juci.iopsys.eu/glossary/d/dns" text:style-name="Internet_20_link" text:visited-style-name="Visited_20_Internet_20_Link">DNS</text:a> forwarding, <text:a xlink:type="simple" xlink:href="https://juci.iopsys.eu/glossary/d/dhcp" text:style-name="Internet_20_link" text:visited-style-name="Visited_20_Internet_20_Link">DHCP</text:a>, router advertisement and network b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masq</dc:title>
  </office:meta>
</office:document-meta>
</file>