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ropping"/><text:bookmark-start text:name="__RefHeading___dropping_1"/><text:bookmark-start text:name="dropping"/>Dropping<text:bookmark-end text:name="__RefHeading___dropping_1"/><text:bookmark-end text:name="dropping"/></text:h>
      <text:p text:style-name="Text_20_body">Dropping is when a <text:a xlink:type="simple" xlink:href="https://juci.iopsys.eu/glossary/p/packet" text:style-name="Internet_20_link" text:visited-style-name="Visited_20_Internet_20_Link">packet</text:a> is deliberately dropped due to congestion or other reasons, such as <text:a xlink:type="simple" xlink:href="https://juci.iopsys.eu/glossary/q/qos" text:style-name="Internet_20_link" text:visited-style-name="Visited_20_Internet_20_Link">quality of service</text:a>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ropping</dc:title>
  </office:meta>
</office:document-meta>
</file>