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id"/><text:bookmark-start text:name="__RefHeading___duid_1"/><text:bookmark-start text:name="duid"/>DUID<text:bookmark-end text:name="__RefHeading___duid_1"/><text:bookmark-end text:name="duid"/></text:h>
      <text:p text:style-name="Text_20_body">The DHCP Unique IDentifier – DUID – is a unique identifier associated with each client and server in a <text:a xlink:type="simple" xlink:href="https://juci.iopsys.eu/glossary/d/dhcp" text:style-name="Internet_20_link" text:visited-style-name="Visited_20_Internet_20_Link">DHCP</text:a> environment. The DUID should be permanently stored and not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id</dc:title>
  </office:meta>
</office:document-meta>
</file>