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ncryption"/><text:bookmark-start text:name="__RefHeading___encryption_1"/><text:bookmark-start text:name="encryption"/>Encryption<text:bookmark-end text:name="__RefHeading___encryption_1"/><text:bookmark-end text:name="encryption"/></text:h>
      <text:p text:style-name="Text_20_body">Encryption is the process of <text:a xlink:type="simple" xlink:href="https://juci.iopsys.eu/glossary/e/encoding" text:style-name="Internet_20_link" text:visited-style-name="Visited_20_Internet_20_Link">encoding</text:a> a message or information in such a way that only <text:a xlink:type="simple" xlink:href="https://juci.iopsys.eu/glossary/a/authorization" text:style-name="Internet_20_link" text:visited-style-name="Visited_20_Internet_20_Link">authorized</text:a> parties can acc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ncryption</dc:title>
  </office:meta>
</office:document-meta>
</file>