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rewall_zone"/><text:bookmark-start text:name="__RefHeading___firewall_zone_1"/><text:bookmark-start text:name="firewall_zone"/>Firewall Zone<text:bookmark-end text:name="__RefHeading___firewall_zone_1"/><text:bookmark-end text:name="firewall_zone"/></text:h>
      <text:p text:style-name="Text_20_body">A firewall zone is a grouping of <text:a xlink:type="simple" xlink:href="https://juci.iopsys.eu/glossary/w/wifi_interface" text:style-name="Internet_20_link" text:visited-style-name="Visited_20_Internet_20_Link">WiFi</text:a> or <text:a xlink:type="simple" xlink:href="https://juci.iopsys.eu/glossary/n/network_interface" text:style-name="Internet_20_link" text:visited-style-name="Visited_20_Internet_20_Link">network</text:a> interfaces, with a common set of firewall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rewall_zone</dc:title>
  </office:meta>
</office:document-meta>
</file>