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rame"/><text:bookmark-start text:name="__RefHeading___frame_1"/><text:bookmark-start text:name="frame"/>Frame<text:bookmark-end text:name="__RefHeading___frame_1"/><text:bookmark-end text:name="frame"/></text:h>
      <text:p text:style-name="Text_20_body">In networking, a frame is a unit of data, consisting of addressing and synchronization information around a payload with data to be transmitted.</text:p>
      <text:p text:style-name="Text_20_body">Frames of smaller size are often encapsulated in larger fr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rame</dc:title>
  </office:meta>
</office:document-meta>
</file>