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ateoas"/><text:bookmark-start text:name="__RefHeading___hateoas_1"/><text:bookmark-start text:name="hateoas"/>HATEOAS<text:bookmark-end text:name="__RefHeading___hateoas_1"/><text:bookmark-end text:name="hateoas"/></text:h>
      <text:p text:style-name="Text_20_body">HATEOAS, is an acronym for <text:span text:style-name="Emphasis">Hypermedia as the Engine of Application State</text:span>. It means that clients only interact with applications through dynamic hypermedia provided by servers. </text:p>
      <text:p text:style-name="Text_20_body">Clients only need a generic understanding of hypermedia to interact with services. Basically it is the server allowing another server to discover how to interact, rather than having it defined before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ateoas</dc:title>
  </office:meta>
</office:document-meta>
</file>