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s://juci.iopsys.eu/glossary/h/http" text:style-name="Internet_20_link" text:visited-style-name="Visited_20_Internet_20_Link">Hypertext Transfer Protocol</text:a>, using <text:a xlink:type="simple" xlink:href="https://juci.iopsys.eu/glossary/t/tls" text:style-name="Internet_20_link" text:visited-style-name="Visited_20_Internet_20_Link">Transport Layer Security</text:a>, or <text:a xlink:type="simple" xlink:href="https://juci.iopsys.eu/glossary/s/ssl" text:style-name="Internet_20_link" text:visited-style-name="Visited_20_Internet_20_Link">Secure Sockets Layer</text:a> for <text:a xlink:type="simple" xlink:href="https://juci.iopsys.eu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