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otify"/><text:bookmark-start text:name="__RefHeading___inotify_1"/><text:bookmark-start text:name="inotify"/>Inotify<text:bookmark-end text:name="__RefHeading___inotify_1"/><text:bookmark-end text:name="inotify"/></text:h>
      <text:p text:style-name="Text_20_body">Inotify (inode notify) is a subsystem to detect changes to the filesystem, and report those changes to appl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otify</dc:title>
  </office:meta>
</office:document-meta>
</file>