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protocol"/><text:bookmark-start text:name="__RefHeading___interface_protocol_1"/><text:bookmark-start text:name="interface_protocol"/>Interface Protocol<text:bookmark-end text:name="__RefHeading___interface_protocol_1"/><text:bookmark-end text:name="interface_protocol"/></text:h>
      <text:p text:style-name="Text_20_body">The Interface Protocol setting defines the protocol/behavior for an interf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managed </text:p>
          </table:table-cell>
          <table:table-cell office:value-type="string" table:style-name="tablecell">
            <text:p text:style-name="tablealignleft"> No defined protocol. </text:p>
          </table:table-cell>
        </table:table-row>
        <table:table-row>
          <table:table-cell office:value-type="string" table:style-name="tablecell">
            <text:p text:style-name="tablealignleft"> Static Address </text:p>
          </table:table-cell>
          <table:table-cell office:value-type="string" table:style-name="tablecell">
            <text:p text:style-name="tablealignleft"> Static IP address. </text:p>
          </table:table-cell>
        </table:table-row>
        <table:table-row>
          <table:table-cell office:value-type="string" table:style-name="tablecell">
            <text:p text:style-name="tablealignleft"> DHCP v4 </text:p>
          </table:table-cell>
          <table:table-cell office:value-type="string" table:style-name="tablecell">
            <text:p text:style-name="tablealignleft"> Retrieve <text:a xlink:type="simple" xlink:href="https://juci.iopsys.eu/glossary/i/ip_address" text:style-name="Internet_20_link" text:visited-style-name="Visited_20_Internet_20_Link">IPv4 address</text:a> through <text:a xlink:type="simple" xlink:href="https://juci.iopsys.eu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DHCP v6 </text:p>
          </table:table-cell>
          <table:table-cell office:value-type="string" table:style-name="tablecell">
            <text:p text:style-name="tablealignleft"> Retrieve <text:a xlink:type="simple" xlink:href="https://juci.iopsys.eu/glossary/i/ip_address" text:style-name="Internet_20_link" text:visited-style-name="Visited_20_Internet_20_Link">IPv6 address</text:a>  through <text:a xlink:type="simple" xlink:href="https://juci.iopsys.eu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PPP </text:p>
          </table:table-cell>
          <table:table-cell office:value-type="string" table:style-name="tablecell">
            <text:p text:style-name="tablealignleft"> <text:a xlink:type="simple" xlink:href="https://juci.iopsys.eu/glossary/p/ppp" text:style-name="Internet_20_link" text:visited-style-name="Visited_20_Internet_20_Link">PPP</text:a> interface. </text:p>
          </table:table-cell>
        </table:table-row>
        <table:table-row>
          <table:table-cell office:value-type="string" table:style-name="tablecell">
            <text:p text:style-name="tablealignleft"> PPP over Ethernet </text:p>
          </table:table-cell>
          <table:table-cell office:value-type="string" table:style-name="tablecell">
            <text:p text:style-name="tablealignleft"> <text:a xlink:type="simple" xlink:href="https://juci.iopsys.eu/glossary/p/pppoe" text:style-name="Internet_20_link" text:visited-style-name="Visited_20_Internet_20_Link">PPPoE</text:a> interface. </text:p>
          </table:table-cell>
        </table:table-row>
        <table:table-row>
          <table:table-cell office:value-type="string" table:style-name="tablecell">
            <text:p text:style-name="tablealignleft"> PPP over ATM </text:p>
          </table:table-cell>
          <table:table-cell office:value-type="string" table:style-name="tablecell">
            <text:p text:style-name="tablealignleft"> <text:a xlink:type="simple" xlink:href="https://juci.iopsys.eu/glossary/p/pppoa" text:style-name="Internet_20_link" text:visited-style-name="Visited_20_Internet_20_Link">PPPOA</text:a> interface.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<text:a xlink:type="simple" xlink:href="https://juci.iopsys.eu/glossary/p/ppp" text:style-name="Internet_20_link" text:visited-style-name="Visited_20_Internet_20_Link">PPP</text:a> over <text:a xlink:type="simple" xlink:href="https://juci.iopsys.eu/glossary/g/gprs" text:style-name="Internet_20_link" text:visited-style-name="Visited_20_Internet_20_Link">GPRS</text:a>/<text:a xlink:type="simple" xlink:href="https://juci.iopsys.eu/glossary/e/evdo" text:style-name="Internet_20_link" text:visited-style-name="Visited_20_Internet_20_Link">EVDO</text:a>/<text:a xlink:type="simple" xlink:href="https://juci.iopsys.eu/glossary/c/cdma" text:style-name="Internet_20_link" text:visited-style-name="Visited_20_Internet_20_Link">CDMA</text:a>/<text:a xlink:type="simple" xlink:href="https://juci.iopsys.eu/glossary/u/umts" text:style-name="Internet_20_link" text:visited-style-name="Visited_20_Internet_20_Link">UMTS</text:a> </text:p>
          </table:table-cell>
        </table:table-row>
        <table:table-row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<text:a xlink:type="simple" xlink:href="https://juci.iopsys.eu/glossary/4g" text:style-name="Internet_20_link" text:visited-style-name="Visited_20_Internet_20_Link">4G</text:a> interface over <text:a xlink:type="simple" xlink:href="https://juci.iopsys.eu/glossary/l/lte" text:style-name="Internet_20_link" text:visited-style-name="Visited_20_Internet_20_Link">LTE</text:a> / <text:a xlink:type="simple" xlink:href="https://juci.iopsys.eu/glossary/h/hspa" text:style-name="Internet_20_link" text:visited-style-name="Visited_20_Internet_20_Link">HSPA+</text:a>. </text:p>
          </table:table-cell>
        </table:table-row>
        <table:table-row>
          <table:table-cell office:value-type="string" table:style-name="tablecell">
            <text:p text:style-name="tablealignleft"> Point-to-Point Tunnel </text:p>
          </table:table-cell>
          <table:table-cell office:value-type="string" table:style-name="tablecell">
            <text:p text:style-name="tablealignleft"> <text:a xlink:type="simple" xlink:href="https://juci.iopsys.eu/glossary/p/ptpt" text:style-name="Internet_20_link" text:visited-style-name="Visited_20_Internet_20_Link">PTPT</text:a> interface. </text:p>
          </table:table-cell>
        </table:table-row>
        <table:table-row>
          <table:table-cell office:value-type="string" table:style-name="tablecell">
            <text:p text:style-name="tablealignleft"> IPv6 Tunnel in IPv4 </text:p>
          </table:table-cell>
          <table:table-cell office:value-type="string" table:style-name="tablecell">
            <text:p text:style-name="tablealignleft"> <text:a xlink:type="simple" xlink:href="https://juci.iopsys.eu/glossary/6in4" text:style-name="Internet_20_link" text:visited-style-name="Visited_20_Internet_20_Link">6in4</text:a> interface. </text:p>
          </table:table-cell>
        </table:table-row>
        <table:table-row>
          <table:table-cell office:value-type="string" table:style-name="tablecell">
            <text:p text:style-name="tablealignleft"> IPv6 Tunnel in IPv6 </text:p>
          </table:table-cell>
          <table:table-cell office:value-type="string" table:style-name="tablecell">
            <text:p text:style-name="tablealignleft"> <text:a xlink:type="simple" xlink:href="https://juci.iopsys.eu/glossary/6to4" text:style-name="Internet_20_link" text:visited-style-name="Visited_20_Internet_20_Link">6to4</text:a> interface. </text:p>
          </table:table-cell>
        </table:table-row>
        <table:table-row>
          <table:table-cell office:value-type="string" table:style-name="tablecell">
            <text:p text:style-name="tablealignleft"> IPv6 rapid deployment </text:p>
          </table:table-cell>
          <table:table-cell office:value-type="string" table:style-name="tablecell">
            <text:p text:style-name="tablealignleft"> <text:a xlink:type="simple" xlink:href="https://juci.iopsys.eu/glossary/6rd" text:style-name="Internet_20_link" text:visited-style-name="Visited_20_Internet_20_Link">6rd</text:a> interface. </text:p>
          </table:table-cell>
        </table:table-row>
        <table:table-row>
          <table:table-cell office:value-type="string" table:style-name="tablecell">
            <text:p text:style-name="tablealignleft"> Dual Stack Lite </text:p>
          </table:table-cell>
          <table:table-cell office:value-type="string" table:style-name="tablecell">
            <text:p text:style-name="tablealignleft"> <text:a xlink:type="simple" xlink:href="https://juci.iopsys.eu/glossary/d/ds_lite" text:style-name="Internet_20_link" text:visited-style-name="Visited_20_Internet_20_Link">DS-lite</text:a> interface. </text:p>
          </table:table-cell>
        </table:table-row>
        <table:table-row>
          <table:table-cell office:value-type="string" table:style-name="tablecell">
            <text:p text:style-name="tablealignleft"> PPP over L2TP </text:p>
          </table:table-cell>
          <table:table-cell office:value-type="string" table:style-name="tablecell">
            <text:p text:style-name="tablealignleft"> <text:a xlink:type="simple" xlink:href="https://juci.iopsys.eu/glossary/p/ppp" text:style-name="Internet_20_link" text:visited-style-name="Visited_20_Internet_20_Link">PPP</text:a> over <text:a xlink:type="simple" xlink:href="https://juci.iopsys.eu/glossary/l/l2tp" text:style-name="Internet_20_link" text:visited-style-name="Visited_20_Internet_20_Link">L2TP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protocol</dc:title>
  </office:meta>
</office:document-meta>
</file>