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t"/><text:bookmark-start text:name="__RefHeading___iot_1"/><text:bookmark-start text:name="iot"/>IOT<text:bookmark-end text:name="__RefHeading___iot_1"/><text:bookmark-end text:name="iot"/></text:h>
      <text:p text:style-name="Text_20_body">The Internet of Things - IoT - is a term for the networking of physical with each other, through a number of protocols, domains, and applications, allowing devices to be controlled remotely across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t</dc:title>
  </office:meta>
</office:document-meta>
</file>