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owait"/><text:bookmark-start text:name="__RefHeading___io_wait_time_1"/><text:bookmark-start text:name="io_wait_time"/>IO Wait Time<text:bookmark-end text:name="__RefHeading___io_wait_time_1"/><text:bookmark-end text:name="io_wait_time"/></text:h>
      <text:p text:style-name="Text_20_body">The IO Wait Time value represents the the time a CPU spends waiting for <text:a xlink:type="simple" xlink:href="https://juci.iopsys.eu/glossary/i/io" text:style-name="Internet_20_link" text:visited-style-name="Visited_20_Internet_20_Link">I/O</text:a> operations to complete. Examples of things that influence this value are available physical memory, disk usage, fragmentation, file system efficiency and buffer siz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owait</dc:title>
  </office:meta>
</office:document-meta>
</file>