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precedence"/><text:bookmark-start text:name="__RefHeading___ip_precedence_1"/><text:bookmark-start text:name="ip_precedence"/>IP Precedence<text:bookmark-end text:name="__RefHeading___ip_precedence_1"/><text:bookmark-end text:name="ip_precedence"/></text:h>
      <text:p text:style-name="Text_20_body">IP precedence is a method to assign priority to data packets by using part of the <text:a xlink:type="simple" xlink:href="https://juci.iopsys.eu/glossary/i/ip_tos" text:style-name="Internet_20_link" text:visited-style-name="Visited_20_Internet_20_Link">Type of Service</text:a> field in the IP datagram header.</text:p>
      <text:p text:style-name="Text_20_body">With IP precedence, the first three bits of the TOS field is used to provide one of eight possible precedence valu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(0) </text:p>
          </table:table-cell>
          <table:table-cell office:value-type="string" table:style-name="tablecell">
            <text:p text:style-name="tablealignleft"> Routine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Priority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(2) </text:p>
          </table:table-cell>
          <table:table-cell office:value-type="string" table:style-name="tablecell">
            <text:p text:style-name="tablealignleft"> Immediate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(3) </text:p>
          </table:table-cell>
          <table:table-cell office:value-type="string" table:style-name="tablecell">
            <text:p text:style-name="tablealignleft"> Flash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(4) </text:p>
          </table:table-cell>
          <table:table-cell office:value-type="string" table:style-name="tablecell">
            <text:p text:style-name="tablealignleft"> Flash Overrid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(5)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(6) </text:p>
          </table:table-cell>
          <table:table-cell office:value-type="string" table:style-name="tablecell">
            <text:p text:style-name="tablealignleft"> Internetwork Control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(7) </text:p>
          </table:table-cell>
          <table:table-cell office:value-type="string" table:style-name="tablecell">
            <text:p text:style-name="tablealignleft"> Network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precedence</dc:title>
  </office:meta>
</office:document-meta>
</file>