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"/><text:bookmark-start text:name="__RefHeading___ipv4_1"/><text:bookmark-start text:name="ipv4"/>IPv4<text:bookmark-end text:name="__RefHeading___ipv4_1"/><text:bookmark-end text:name="ipv4"/></text:h>
      <text:p text:style-name="Text_20_body">Internet Protocol Version 4 - IPv4 - is the first major version of the <text:a xlink:type="simple" xlink:href="https://juci.iopsys.eu/glossary/i/ip" text:style-name="Internet_20_link" text:visited-style-name="Visited_20_Internet_20_Link">Interne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</dc:title>
  </office:meta>
</office:document-meta>
</file>