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_broadcast"/><text:bookmark-start text:name="__RefHeading___ipv4_broadcast_address_1"/><text:bookmark-start text:name="ipv4_broadcast_address"/>IPv4 Broadcast Address<text:bookmark-end text:name="__RefHeading___ipv4_broadcast_address_1"/><text:bookmark-end text:name="ipv4_broadcast_address"/></text:h>
      <text:p text:style-name="Text_20_body">A Broadcast Address is an special values in the host-identification part of an IP address.</text:p>
      <text:p text:style-name="Text_20_body">It is used to sending data multiple recipients at the same time, for example to allow one device to comunicate with all other devices on the network at once.</text:p>
      <text:p text:style-name="Text_20_body">The device sends its messages to the broadcast address, and the network hardware propagates it to every other device in the group (the broadcast domain).</text:p>
      <text:h text:style-name="Heading_20_3" text:outline-level="3"><text:bookmark-start text:name="__RefHeading___calculation_2"/><text:bookmark-start text:name="calculation"/>Calculation<text:bookmark-end text:name="__RefHeading___calculation_2"/><text:bookmark-end text:name="calculation"/></text:h>
      <text:p text:style-name="Text_20_body">The broadcast address for an IPv4 host is calculated through <text:a xlink:type="simple" xlink:href="https://juci.iopsys.eu/glossary/b/bitwiseor" text:style-name="Internet_20_link" text:visited-style-name="Visited_20_Internet_20_Link">bitwise OR</text:a> using the <text:a xlink:type="simple" xlink:href="https://juci.iopsys.eu/glossary/n/netmask" text:style-name="Internet_20_link" text:visited-style-name="Visited_20_Internet_20_Link">subnet mask</text:a> and the host <text:a xlink:type="simple" xlink:href="https://juci.iopsys.eu/glossary/i/ip_address" text:style-name="Internet_20_link" text:visited-style-name="Visited_20_Internet_20_Link">IP address</text:a>.</text:p>
      <text:p text:style-name="Text_20_body">Example: For broadcasting a packet to an entire IPv4 subnet using the private IP address space <text:span text:style-name="Source_20_Text">172.16.0.0/12</text:span>, which has the <text:a xlink:type="simple" xlink:href="https://juci.iopsys.eu/glossary/n/netmask" text:style-name="Internet_20_link" text:visited-style-name="Visited_20_Internet_20_Link">subnet mask</text:a> <text:span text:style-name="Source_20_Text">255.240.0.0</text:span>, the broadcast address is <text:span text:style-name="Source_20_Text">172.16.0.0</text:span> | <text:span text:style-name="Source_20_Text">0.15.255.255</text:span> = <text:span text:style-name="Source_20_Text">172.31.255.255</text:span>.</text:p>
      <text:p text:style-name="Text_20_body">The IP broadcast address <text:span text:style-name="Source_20_Text">255.255.255.255</text:span> is limited to use for the local (zero / <text:span text:style-name="Source_20_Text">0.0.0.0</text:span>) network. Traffic to this address is not forwarded to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_broadcast</dc:title>
  </office:meta>
</office:document-meta>
</file>